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RF</text:span></text:p>
      <text:p text:style-name="P3">ADOPT RESCUE FOSTER</text:p>
      <text:p text:style-name="P4">ADOPTION APPLICATION FORM</text:p>
      <text:p text:style-name="P5"/>
      <text:p text:style-name="P6">Ownership of a cat or dog is a serious responsibility requiring a long-term commitment. <text:s/>This application has been designed to help both you and ARF evaluate the best type of companion animal for you and or your family.</text:p>
      <text:p text:style-name="P7"/>
      <text:p text:style-name="P8">Name________________________________________________________</text:p>
      <text:p text:style-name="P9"/>
      <text:p text:style-name="P10">Address____________________________________________________________________________________________________________________</text:p>
      <text:p text:style-name="P11">E-mail________________________________________________________</text:p>
      <text:p text:style-name="P12">Phone________________________________________________________</text:p>
      <text:p text:style-name="P13"/>
      <text:p text:style-name="P14"/>
      <text:p text:style-name="P15"/>
      <text:p text:style-name="P16"/>
      <text:p text:style-name="P17">What type of companion animal are you looking for?</text:p>
      <text:p text:style-name="P18">Dog__ Puppy__ Cat__ Kitten__</text:p>
      <text:p text:style-name="P19"/>
      <text:p text:style-name="P20">Have you ever<text:s/>owned a pet, if so what kind? _____________________________________________________________</text:p>
      <text:p text:style-name="P21">__________________________________________________________________________________________________________________________</text:p>
      <text:p text:style-name="P22">Do you have a pet now? _____________________________________________________________</text:p>
      <text:p text:style-name="P23">What type of pet do you have? _____________________________________________________________</text:p>
      <text:p text:style-name="P24">How many do you have? _________________________________________</text:p>
      <text:p text:style-name="P25">Where do your pets live, inside, outside or both? _____________________________________________________________</text:p>
      <text:p text:style-name="P26">If you have dogs are they tied in the yard or is the yard fenced? _____________________________________________________________</text:p>
      <text:p text:style-name="P27">Are your pets sterilized? _____________________________________________________________</text:p>
      <text:p text:style-name="P28">Who is your<text:s/>veterinarian­­­­? _____________________________________________________________</text:p>
      <text:p text:style-name="P29"/>
      <text:soft-page-break/>
      <text:p text:style-name="P30">Why do you want a pet? _____________________________________________________________</text:p>
      <text:p text:style-name="P31"/>
      <text:p text:style-name="P32">Do you have children at home,<text:s/>if so what are their ages? __________________________________________________________________________________________________________________________</text:p>
      <text:p text:style-name="P33"/>
      <text:p text:style-name="P34"/>
      <text:p text:style-name="P35">Do you live in a house or condo? _______</text:p>
      <text:p text:style-name="P36"/>
      <text:p text:style-name="P37">Do you rent your home? ____ If so does your landlord allow pets? ____</text:p>
      <text:p text:style-name="P38">Landlord information: ___________________________________________</text:p>
      <text:p text:style-name="P39"/>
      <text:p text:style-name="P40">Do you have a fenced yard, if so what kind of fence? _____________________________________________________________</text:p>
      <text:p text:style-name="P41"/>
      <text:p text:style-name="P42">What will happen to your new pet if you leave the country or move? __________________________________________________________________________________________________________________________</text:p>
      <text:p text:style-name="P43"/>
      <text:p text:style-name="P44"/>
      <text:p text:style-name="P45"/>
      <text:p text:style-name="P46">Not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8"/>
      <text:p text:style-name="P49"/>
      <text:p text:style-name="P50">Signature and date: ___________________________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PA" style:language-asian="es" style:country-asian="PA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F</dc:title>
    <meta:initial-creator>alex</meta:initial-creator>
    <dc:creator>Fran Hogan</dc:creator>
    <meta:creation-date>2014-03-19T22:13:00Z</meta:creation-date>
    <dc:date>2014-03-19T22:13:00Z</dc:date>
    <meta:print-date>2014-03-12T20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73" meta:row-count="19" meta:non-whitespace-character-count="2351"/>
  </office:meta>
</office:document-meta>
</file>